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</office:automatic-styles>
  <office:body>
    <office:text text:use-soft-page-breaks="true">
      <text:h text:style-name="P1" text:outline-level="1">2005 - Descripción del uso del canal interno de información de la Ley 2/2023, y principios esenciales del procedimiento de gestión.</text:h>
      <text:h text:style-name="Título1" text:outline-level="1"><text:span text:style-name="T5">Hasta la fecha,<text:s/></text:span><text:span text:style-name="T6">no se ha<text:s/></text:span><text:span text:style-name="T7">implantado ningún canal interno de información de la Ley 2/2023</text:span><text:span text:style-name="T8"><text:s/>en el Consorcio de Prevención, Extinción de Incendios y Salvamento de la Isla de Tenerife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number:date-style style:name="N4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17/01/2020<text:tab/><text:tab/><text:date style:data-style-name="N4">24/10/202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reyes</meta:initial-creator>
    <dc:creator>jdlopez</dc:creator>
    <meta:creation-date>2023-10-24T13:15:00Z</meta:creation-date>
    <dc:date>2023-10-24T13:16:00Z</dc:date>
    <meta:print-date>2023-10-24T13:1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12" meta:row-count="2" meta:non-whitespace-character-count="265"/>
  </office:meta>
</office:document-meta>
</file>